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5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3301011:196</text:p>
          </table:table-cell>
          <table:covered-table-cell/>
          <table:table-cell office:value-type="float" office:value="378247.2" table:style-name="ce20">
            <text:p>378247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3301011:197</text:p>
          </table:table-cell>
          <table:covered-table-cell/>
          <table:table-cell office:value-type="float" office:value="313752.8" table:style-name="ce20">
            <text:p>313752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3:0003101:2397</text:p>
          </table:table-cell>
          <table:covered-table-cell/>
          <table:table-cell office:value-type="float" office:value="153097.88" table:style-name="ce22">
            <text:p>153097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02F69E0B0D2E948462BF3C60BCD9E78A959CDAAFBC5BE04E58DA4AB88FD3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7:48:09Z</meta:creation-date>
    <dc:date>2024-10-09T07:48:09Z</dc:date>
  </office:meta>
</office:document-meta>
</file>